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12pt" style:font-size-asian="12pt" style:font-name-complex="Times New Roman"/>
    </style:style>
    <style:style style:name="P3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fo:font-weight="bold" style:font-size-asian="12pt" style:font-weight-asian="bold" style:font-name-complex="Times New Roman"/>
    </style:style>
    <style:style style:name="T3" style:family="text">
      <style:text-properties fo:font-size="16pt" fo:font-weight="bold" style:font-size-asian="16pt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desílatel:</text:span></text:p>
      <text:p text:style-name="P1"><text:span text:style-name="T1">Jméno a příjmení:</text:span></text:p>
      <text:p text:style-name="P1"><text:span text:style-name="T1">Bydliště:</text:span></text:p>
      <text:p text:style-name="P1"><text:span text:style-name="T1">(případně e-mail, tel. číslo):</text:span></text:p>
      <text:p text:style-name="P2"/>
      <text:p text:style-name="P1"><text:span text:style-name="T2">Adresát:</text:span></text:p>
      <text:p text:style-name="P1"><text:span text:style-name="T1">Prodávající: HS EkoMin s.r.o.</text:span></text:p>
      <text:p text:style-name="P1"><text:span text:style-name="T1">IČ: 09069372</text:span></text:p>
      <text:p text:style-name="P1"><text:span text:style-name="T1">Se sídlem: Zahradní 173/2, 326 00 Plzeň</text:span></text:p>
      <text:p text:style-name="P2"/>
      <text:p text:style-name="P2"/>
      <text:p text:style-name="No_20_Spacing"><text:span text:style-name="T3">Oznámení o odstoupení od kupní smlouvy</text:span></text:p>
      <text:p text:style-name="P2"/>
      <text:p text:style-name="P1"><text:span text:style-name="T1">Dne ………. jsem si na Vašich internetových stránkách/v internetovém obchodě ………… objednal zboží ……….., číslo objednávky …………, v hodnotě …..….. Kč. Objednané zboží jsem obdržel dne ………..</text:span></text:p>
      <text:p text:style-name="P2"/>
      <text:p text:style-name="P1"><text:span text:style-name="T1">Na základě ust. § 1829 odst. 1 ve spojení s ust. § 1818 zákona č. 89/2012 Sb., občanský zákoník, využívám svého zákonného práva a odstupuji od </text:span><text:bookmark text:name="_GoBack"/><text:span text:style-name="T1">kupní smlouvy uzavřené prostřednictvím internetu, která se týká výše uvedeného zboží, jež Vám s tímto dopisem zasílám zpět, a zároveň Vás žádám o poukázání kupní ceny ve výši ………. Kč a ……… Kč za poštovné na můj bankovní účet číslo …………. nejpozději do 14 dnů od doručení tohoto odstoupení od smlouvy.</text:span></text:p>
      <text:p text:style-name="P2"/>
      <text:p text:style-name="P2"/>
      <text:p text:style-name="P1"><text:span text:style-name="T1">V ………. dne ………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Jméno a příjmení spotřebitele</text:span></text:p>
      <text:p text:style-name="P1"><text:span text:style-name="T1"><text:s text:c="13"/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Přílohy:</text:span></text:p>
      <text:p text:style-name="P1"><text:span text:style-name="T1">Doklad o koup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cová Lucie , Mgr.</meta:initial-creator>
    <dc:creator>Martin Zachar</dc:creator>
    <meta:editing-cycles>2</meta:editing-cycles>
    <meta:creation-date>2015-04-09T12:23:00</meta:creation-date>
    <dc:date>2022-03-15T09:14:48.65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16" meta:word-count="146" meta:character-count="9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